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color="#000000" style:font-name="Arial1" fo:font-size="11pt" fo:background-color="transparent" style:font-size-asian="14pt" style:font-size-complex="14pt"/>
    </style:style>
    <style:style style:name="P2" style:family="paragraph" style:parent-style-name="Text_20_body">
      <style:paragraph-properties fo:text-align="start" style:justify-single-word="false"/>
      <style:text-properties fo:font-size="14pt" style:font-size-asian="14pt" style:font-size-complex="14pt"/>
    </style:style>
    <style:style style:name="P3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">Gerald T. Clisham</text:p>
      <text:p text:style-name="P3">January 26,2022</text:p>
      <text:p text:style-name="P3"/>
      <text:p text:style-name="P2"><text:s text:c="5"/>Gerald Clisham, 74, of Pittston, passed away Wednesday, January 26, at Wilkes-Barre General Hospital, following an illness. <text:s/>He was preceded in death by his wife, Ann Loda Clisham.</text:p>
      <text:p text:style-name="P2"><text:s text:c="5"/>Born on October 15, 1947 in Pittston, he was the son of the late James and Mary Alice Vanderburg Clisham. <text:s/>He graduated from Wyoming Valley West High School and, prior to his retirement, was employed at Clarks Summit State Hospital.</text:p>
      <text:p text:style-name="P2"><text:s text:c="5"/>He is survived by his daughter, Karen Clisham, Pittston; four sisters, Judy Mileto and husband, Joseph, Scranton, Elaine Warman, Exeter, Ann Marie Sedeski and husband, John, Edwardsville, and Marian Hummel and husband, Kerry, Sinking Spring; a brother, Joseph Clisham and wife, Paula, Larksville; nieces and nephews.</text:p>
      <text:p text:style-name="P2"><text:s text:c="5"/>The funeral will be Friday at 10 a.m. from the Paul F. Leonard Funeral Home, 575 North Main St., Pittston with Mass of Christian Burial at 10:30 a.m. in Our Lady of the Eucharist Parish, Pittston. <text:s/>Interment will be in Mount Olivet Cemetery. <text:s/>Friends may call Thursday evening from 5 to 7. <text:s text:c="8"/>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Quotations" style:family="paragraph" style:parent-style-name="Standard" style:class="html">
      <style:paragraph-properties fo:margin-left="0.3937in" fo:margin-right="0.3937in" fo:margin-top="0in" fo:margin-bottom="0.1965in" fo:text-indent="0in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ul Leonard</meta:initial-creator>
    <meta:creation-date>2015-07-23T16:45:22.52</meta:creation-date>
    <dc:date>2022-02-01T16:05:14.68</dc:date>
    <dc:creator>Paul Leonard</dc:creator>
    <meta:editing-duration>P2DT4H41M49S</meta:editing-duration>
    <meta:editing-cycles>85</meta:editing-cycles>
    <meta:generator>OpenOffice/4.1.1$Win32 OpenOffice.org_project/411m6$Build-9775</meta:generator>
    <meta:printed-by>Paul Leonard</meta:printed-by>
    <meta:print-date>2021-03-15T11:37:34.51</meta:print-date>
    <meta:document-statistic meta:table-count="0" meta:image-count="0" meta:object-count="0" meta:page-count="1" meta:paragraph-count="6" meta:word-count="171" meta:character-count="1078"/>
  </office:meta>
</office:document-meta>
</file>